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4" style:family="paragraph" style:parent-style-name="Standard" style:list-style-name="L1">
      <style:paragraph-properties fo:margin-top="0cm" fo:margin-bottom="0cm" fo:line-height="100%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48pt" style:font-size-asian="48pt" style:font-size-complex="48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<text:span text:style-name="T1">МБДОУ д.с «Теремок»с. Благовещенка Самойловского р-на.</text:span></text:p>
      <text:p text:style-name="P1"/>
      <text:p text:style-name="Standard"><text:span text:style-name="T2"><text:s text:c="25"/></text:span></text:p>
      <text:p text:style-name="Standard"><text:span text:style-name="T2">КОНСПЕКТ <text:s/>НОД <text:s/>ПО ТЕМЕ «БЫТОВЫЕ ПРИБОРЫ-НАШИ ПОМОЩНИКИ»</text:span></text:p>
      <text:p text:style-name="Standard"><text:span text:style-name="T2"><text:s text:c="3"/>(СРЕД.ГР)</text:span></text:p>
      <text:p text:style-name="Standard"><text:span text:style-name="T2"><text:s text:c="161"/></text:span></text:p>
      <text:p text:style-name="P1"/>
      <text:p text:style-name="P1"/>
      <text:p text:style-name="Standard"><text:span text:style-name="T1">Воспитатель:Бабакова Е.П.</text:span></text:p>
      <text:p text:style-name="P1"/>
      <text:p text:style-name="P1"/>
      <text:p text:style-name="Standard"><text:span text:style-name="T1">Возр.гр:средняя</text:span></text:p>
      <text:p text:style-name="Standard"><text:span text:style-name="T1">Конспект НОД по теме «Бытовые приборы- наши помощники»</text:span></text:p>
      <text:p text:style-name="Standard"><text:span text:style-name="T1">Образовательная <text:s/>обл.: познавательное развитие.</text:span></text:p>
      <text:p text:style-name="Standard"><text:span text:style-name="T1">Цель: создать условия <text:s/>для формирования представлений о назначении бытовых приборов,о предметах старинной утвари.</text:span></text:p>
      <text:p text:style-name="Standard"><text:span text:style-name="T1">Задачи: формировать представления о пользе бытовых приборов в быту,</text:span></text:p>
      <text:p text:style-name="Standard"><text:span text:style-name="T1"><text:s/>об изменениях, произошедших с <text:s/>предметами старинной утвари в настоящем времени,обобщённые способы умственной работы и </text:span><text:soft-page-break/><text:span text:style-name="T1">способы построения собственной познавательной деятельности и с помощью восп-ля.</text:span></text:p>
      <text:p text:style-name="Standard"><text:span text:style-name="T1"><text:s text:c="8"/>Развивать умение сравнивать, речевую активность,использовать разные части речи в соответствии с их значением,называть правильно бытовой прибор по функции .которую он выполняет.</text:span></text:p>
      <text:p text:style-name="Standard"><text:span text:style-name="T1">воображение.</text:span></text:p>
      <text:p text:style-name="Standard"><text:span text:style-name="T1"><text:s text:c="8"/>Приобщать детей <text:s/>к элементарным общепринятым нормам и правилам взаимоотношений со сверстниками и взрослыми, прививать интерес к старинному русскому быту, народным традициям.</text:span></text:p>
      <text:p text:style-name="Standard"><text:span text:style-name="T1">Виды <text:s/>деят -ти : игровая, двигательная, познавательная,экспериментальная. коммуникативная.</text:span></text:p>
      <text:p text:style-name="Standard"><text:span text:style-name="T1">Формы реализации детских видов деят-ти: дид.и,отгадыв.загад.,игра-иммитация.</text:span></text:p>
      <text:p text:style-name="Standard"><text:span text:style-name="T1">Формы организации: групповая, индивид-я.</text:span></text:p>
      <text:p text:style-name="Standard"><text:span text:style-name="T1">Оборудование: проектор, <text:s/>карт-ки <text:s/>с <text:s/>изображ . старинных и современных бытовых приборов,маркеры</text:span></text:p>
      <text:p text:style-name="Standard"><text:span text:style-name="T1">веник. ,пылесос,стиральная доска,таз ,кукла, кук.одежда.</text:span></text:p>
      <text:p text:style-name="P1"/>
      <text:p text:style-name="P1"/>
      <text:p text:style-name="P1"/>
      <text:p text:style-name="P1"/>
      <text:p text:style-name="Standard"><text:span text:style-name="T1"><text:s text:c="49"/>Ход НОД</text:span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2"><text:span text:style-name="T1">Деятельность воспитателя</text:span></text:p>
          </table:table-cell>
          <table:table-cell table:style-name="Таблица1.A1" office:value-type="string">
            <text:p text:style-name="P2"><text:span text:style-name="T1">Деятельность детей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Вводная часть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Приглашаю детей расположиться на ковре.</text:span></text:p>
            <text:p text:style-name="P2"><text:span text:style-name="T1">(слышится плач)</text:span></text:p>
            <text:p text:style-name="P2"><text:span text:style-name="T1">-Ребята. вы слышите,кто это плачет?</text:span></text:p>
            <text:p text:style-name="P2"><text:span text:style-name="T1">-Это кукла Катя,что же у неё случилось?</text:span></text:p>
            <text:p text:style-name="P3"/>
            <text:p text:style-name="P2"><text:span text:style-name="T1">-Катя, успокойся. Расскажи,что у тебя случилось?</text:span></text:p>
            <text:p text:style-name="P2"><text:span text:style-name="T1">(говорю за куклу)</text:span></text:p>
            <text:p text:style-name="P2"><text:span text:style-name="T1">-Ребята,ко мне скоро придут гости,а у меня беспорядок и платье грязное. А гостей так встречать неприлично.</text:span></text:p>
            <text:p text:style-name="P3"/>
            <text:p text:style-name="P3"/>
            <text:p text:style-name="P2"><text:span text:style-name="T1">-Как же нам помочь Кате?</text:span></text:p>
            <text:p text:style-name="P2"><text:span text:style-name="T1">-Молодцы,ребята</text:span></text:p>
            <text:p text:style-name="P2"><text:span text:style-name="T1">-Для начала давайте поднимем <text:s text:c="4"/>Кате настроение. Покажем,как мы </text:span><text:soft-page-break/><text:span text:style-name="T1">умеем улыбаться,смеяться,в ладоши хлопать,ногами топать.</text:span></text:p>
            <text:p text:style-name="P3"/>
            <text:p text:style-name="P2"><text:span text:style-name="T1">(говорю за куклу)</text:span></text:p>
            <text:p text:style-name="P2"><text:span text:style-name="T1">-Спасибо ,ребята,настроение у меня улучшилось,давайте приниматься за работу.</text:span></text:p>
            <text:p text:style-name="P3"/>
            <text:p text:style-name="P3">-Ребята,вы готовы ?</text:p>
            <text:p text:style-name="P3"><text:bookmark text:name="_GoBack"/></text:p>
          </table:table-cell>
          <table:table-cell table:style-name="Таблица1.A1" office:value-type="string">
            <text:p text:style-name="P2"><text:span text:style-name="T1">Дети размещаются произвольно</text:span></text:p>
            <text:p text:style-name="P3"/>
            <text:p text:style-name="P3"/>
            <text:p text:style-name="P3"/>
            <text:p text:style-name="P2"><text:span text:style-name="T1">Отв. детей.(предположения)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text:span text:style-name="T1">Отв.детей</text:span></text:p>
            <text:p text:style-name="P2"><text:span text:style-name="T1"/></text:p>
            <text:p text:style-name="P2"><text:span text:style-name="T1"/></text:p>
            <text:p text:style-name="P2"><text:span text:style-name="T1">отв.дет.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oft-page-break/><text:span text:style-name="T1">Дети улыбаются,смеются,хлопают,топают.</text:span></text:p>
            <text:p text:style-name="P2"><text:span text:style-name="T1"/></text:p>
            <text:p text:style-name="P3"/>
            <text:p text:style-name="P3"/>
            <text:p text:style-name="P3"/>
            <text:p text:style-name="P2"><text:span text:style-name="T1"><text:s/></text:span></text:p>
            <text:p text:style-name="P2"><text:span text:style-name="T1">Отв .дет.</text:span></text:p>
          </table:table-cell>
        </table:table-row>
        <table:table-row table:style-name="Таблица1.1">
          <table:table-cell table:style-name="Таблица1.A1" office:value-type="string">
            <text:p text:style-name="P3">Основная ч.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-С чего же мы начнём?</text:p>
            <text:p text:style-name="P3">-А хотите,я вам загадаю загадку,и если вы <text:s/>отгадаете, <text:s/>то сразу поймёте ,что мы будем делать.</text:p>
            <text:p text:style-name="P3"/>
            <text:p text:style-name="P3"><text:s text:c="5"/>Есть у нас в квартире робот</text:p>
            <text:p text:style-name="P3"><text:s text:c="5"/>У него огромный хобот</text:p>
            <text:p text:style-name="P3"><text:s text:c="6"/>Любит робот чистоту</text:p>
            <text:p text:style-name="P3"><text:s text:c="6"/>Громко он гудит «ТУ-ТУ»</text:p>
            <text:p text:style-name="P3"/>
            <text:p text:style-name="P3">-Догадались?</text:p>
            <text:p text:style-name="P3">(если затрудняются,читаю дальше)</text:p>
            <text:p text:style-name="P3"><text:s text:c="10"/></text:p>
            <text:p text:style-name="P3"><text:s text:c="8"/>Он охотно пыль глотает</text:p>
            <text:p text:style-name="P3"><text:s text:c="8"/>Ковёр чистым оставляет.</text:p>
            <text:p text:style-name="P3"/>
            <text:p text:style-name="P3">-Молодцы! Что мы делаем пылесосом? </text:p>
            <text:p text:style-name="P3"/>
            <text:p text:style-name="P3">-А как вы думаете,у наших предков,которые жили давно-давно,были пылесосы?</text:p>
            <text:p text:style-name="P3"/>
            <text:p text:style-name="P3">-Посмотрите на экран,чем убирали в старину в избе?</text:p>
            <text:p text:style-name="P3"/>
            <text:p text:style-name="P3">-Обратите внимание,как чисто в комнате,потому что в старину хозяйки очень трепетно относились к чистоте и никогда в русской избе не было грязно.А как вы думаете,что лучше,пылесос или веник?</text:p>
            <text:p text:style-name="P3"><text:soft-page-break/></text:p>
            <text:p text:style-name="P3">-Чтобы это узнать,давайте поиграем в игру «Кто быстрее?»</text:p>
            <text:p text:style-name="P3"/>
            <text:p text:style-name="P3">(На полу лежат два обруча,в которых разбросаны мелкие бумажки.Один реб. С веником и совком.другой с пылесосом.По сигналу начинают убирать мусор.)</text:p>
            <text:p text:style-name="P3"/>
            <text:p text:style-name="P3">-Кто же победил?</text:p>
            <text:p text:style-name="P3">-Чем легче работать?</text:p>
            <text:p text:style-name="P3"/>
            <text:p text:style-name="P3">-Вот мы с вами помогли Кате сделать уборку.</text:p>
            <text:p text:style-name="P3"/>
            <text:p text:style-name="P3">(Говорю за куклу)</text:p>
            <text:p text:style-name="P3">-Спасибо .ребята.как чисто стало.А платье всё ещё грязное.</text:p>
            <text:p text:style-name="P3"/>
            <text:list xml:id="list34622304" text:style-name="L1">
              <text:list-item>
                <text:p text:style-name="P4">Не волнуйся ,Катя .Ребята,послушайте загадку</text:p>
              </text:list-item>
            </text:list>
            <text:p text:style-name="P3"/>
            <text:list xml:id="list36759099" text:continue-numbering="true" text:style-name="L1">
              <text:list-header>
                <text:p text:style-name="P4">В кругленьком окошке</text:p>
                <text:p text:style-name="P4">Мокрые одёжки</text:p>
                <text:p text:style-name="P4">Крутятся. стираются</text:p>
                <text:p text:style-name="P4">Чистые <text:s/>получются.</text:p>
              </text:list-header>
              <text:list-item>
                <text:p text:style-name="P4"/>
              </text:list-item>
              <text:list-item>
                <text:p text:style-name="P4">Молодцы!А ,что нужно,чтобы стирать в стиральной машине?</text:p>
              </text:list-item>
            </text:list>
            <text:p text:style-name="P3">-Какими становятся после стирки?</text:p>
            <text:p text:style-name="P3"/>
            <text:p text:style-name="P3">(беру стиральную доску)</text:p>
            <text:p text:style-name="P3">-Ребята,как вы думаете,что это?</text:p>
            <text:p text:style-name="P3">-Это стиральная доска.А для чего она? </text:p>
            <text:p text:style-name="P3">(ставлю доску в таз)</text:p>
            <text:p text:style-name="P3">-Догадались?</text:p>
            <text:p text:style-name="P3">(наливаю воду,беру кук.одёжку,стираю на доске)</text:p>
            <text:p text:style-name="P3"/>
            <text:p text:style-name="P3">-Правильно,молодцы!А ,когда <text:s/>стирали таким способом?</text:p>
            <text:p text:style-name="P3"><text:soft-page-break/></text:p>
            <text:p text:style-name="P3">-Правильно .Посмотрите на экран и скажите,что делают две хозяйки? </text:p>
            <text:p text:style-name="P3"/>
            <text:p text:style-name="P3"/>
            <text:p text:style-name="P3">-А как вы думаете ,легче стирать на стиральной доске или в стиральной машине?</text:p>
            <text:p text:style-name="P3">-Почему?</text:p>
            <text:p text:style-name="P3">-Правильно.Но не смотря на то.что стирать было труднее чем сейчас,в старину на Руси люди ходили в чистой одежде и бережно относились к своим вещам.</text:p>
            <text:p text:style-name="P3"/>
            <text:p text:style-name="P3">-А теперь будем стирать вещи Кате.(раздаю детям кук.одёжку)</text:p>
            <text:p text:style-name="P3">(верёвочка привязана м-у шкафами)</text:p>
            <text:p text:style-name="P3">физминутка</text:p>
            <text:p text:style-name="P3"/>
            <text:p text:style-name="P3"><text:s text:c="4"/>Кукле вещи постираем,</text:p>
            <text:p text:style-name="P3"><text:s text:c="4"/>Крепко-крепко их потрём,</text:p>
            <text:p text:style-name="P3"><text:s text:c="4"/>А потом повыжимаем,</text:p>
            <text:p text:style-name="P3"><text:s text:c="4"/>Крепко-крепко отожмём.</text:p>
            <text:p text:style-name="P3"><text:s text:c="4"/>А теперь мы их встряхнём.</text:p>
            <text:p text:style-name="P3"><text:s text:c="4"/>На верёвочку повесим</text:p>
            <text:p text:style-name="P3"><text:s text:c="4"/>И прищепками прижмём.</text:p>
            <text:p text:style-name="P3">(говорю за куклу)</text:p>
            <text:p text:style-name="P3">-Спасибо,ребята,вещи все чистые.</text:p>
            <text:p text:style-name="P3">Пойду готовится к встрече гостей,до свидания!</text:p>
            <text:p text:style-name="P3"/>
            <text:p text:style-name="P3">-Как хорошо помогать друг другу.</text:p>
            <text:p text:style-name="P3">Вместе и работа быстрее делается.</text:p>
            <text:p text:style-name="P3">-Ребята,а хотите ещё узнать какие бытовые приборы были в старину и какие они сейчас?</text:p>
            <text:p text:style-name="P3"/>
            <text:p text:style-name="P3"><text:s text:c="4"/>Д.игра «Соедини правильно»</text:p>
            <text:p text:style-name="P3">(разд.детям карточки с изображ. старинной утвари и соврем .быт <text:soft-page-break/>приборов.Нужно соед.линией соответствующие изображения:стир.доска-стир.машина,старин.утюг -соврем.утюг, иголка с ниткой-швейная машина и т. д.)</text:p>
            <text:p text:style-name="P3"/>
            <text:p text:style-name="P3">-Молодцы,справились с заданием.</text:p>
            <text:p text:style-name="P3">-Как вы думаете,в старину было труднее выполнять домашнюю работу</text:p>
            <text:p text:style-name="P3"/>
          </table:table-cell>
          <table:table-cell table:style-name="Таблица1.A1" office:value-type="string">
            <text:p text:style-name="P3">Отв.дет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Отв.дет.</text:p>
            <text:p text:style-name="P3"/>
            <text:p text:style-name="P3"/>
            <text:p text:style-name="P3"/>
            <text:p text:style-name="P3"/>
            <text:p text:style-name="P3">Пылесос</text:p>
            <text:p text:style-name="P3"/>
            <text:p text:style-name="P3"/>
            <text:p text:style-name="P3"/>
            <text:p text:style-name="P3">Отв.дет.</text:p>
            <text:p text:style-name="P3"/>
            <text:p text:style-name="P3"/>
            <text:p text:style-name="P3">Отв.дет</text:p>
            <text:p text:style-name="P3"/>
            <text:p text:style-name="P3">веником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Отв.дет.</text:p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Пылесос</text:p>
            <text:p text:style-name="P3">отв.дет</text:p>
            <text:p text:style-name="P3">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тиральная машина</text:p>
            <text:p text:style-name="P3"/>
            <text:p text:style-name="P3"/>
            <text:p text:style-name="P3">Вода,стиральный порошок.</text:p>
            <text:p text:style-name="P3"/>
            <text:p text:style-name="P3">Чистыми,хорошо пахнут.</text:p>
            <text:p text:style-name="P3"/>
            <text:p text:style-name="P3"/>
            <text:p text:style-name="P3">Ледянка,крышка,и т. д.</text:p>
            <text:p text:style-name="P3"/>
            <text:p text:style-name="P3">Отв.дет.</text:p>
            <text:p text:style-name="P3"/>
            <text:p text:style-name="P3"/>
            <text:p text:style-name="P3"/>
            <text:p text:style-name="P3">Стираете Кате платье.</text:p>
            <text:p text:style-name="P3"/>
            <text:p text:style-name="P3"/>
            <text:p text:style-name="P3"/>
            <text:p text:style-name="P3">В старину.</text:p>
            <text:p text:style-name="P3"><text:soft-page-break/></text:p>
            <text:p text:style-name="P3">Одна стирает на стиральной доске,другая в стиральной машине.</text:p>
            <text:p text:style-name="P3"/>
            <text:p text:style-name="P3"/>
            <text:p text:style-name="P3"/>
            <text:p text:style-name="P3">В стиральной машине.</text:p>
            <text:p text:style-name="P3"/>
            <text:p text:style-name="P3">Отв.дет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Трут кулачками</text:p>
            <text:p text:style-name="P3"/>
            <text:p text:style-name="P3">Выжимают</text:p>
            <text:p text:style-name="P3"/>
            <text:p text:style-name="P3">Встяхивают</text:p>
            <text:p text:style-name="P3">Развешивают</text:p>
            <text:p text:style-name="P3">Прижимают</text:p>
            <text:p text:style-name="P3"/>
            <text:p text:style-name="P3"/>
            <text:p text:style-name="P3"/>
            <text:p text:style-name="P3">До свидания,Катя!Приходи ещё к нам в гости.</text:p>
            <text:p text:style-name="P3"/>
            <text:p text:style-name="P3"/>
            <text:p text:style-name="P3"/>
            <text:p text:style-name="P3"/>
            <text:p text:style-name="P3">Да</text:p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>Дети вып. Задание.</text:p>
            <text:p text:style-name="P3"/>
            <text:p text:style-name="P3"/>
            <text:p text:style-name="P3"/>
            <text:p text:style-name="P3">Отв.дет.</text:p>
          </table:table-cell>
        </table:table-row>
        <table:table-row table:style-name="Таблица1.1">
          <table:table-cell table:style-name="Таблица1.A1" office:value-type="string">
            <text:p text:style-name="P3">Заключительная ч.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-Ребята,чтобы вы не забыли ,что делают бытовые приборы-поиграем в игру. Я вам буду называть ,что делает тот или иной прибор,а вы говорите что это.</text:p>
            <text:p text:style-name="P3"/>
            <text:p text:style-name="P3"><text:s text:c="8"/>Гладит.....</text:p>
            <text:p text:style-name="P3"><text:s text:c="8"/>Убирает мусор....</text:p>
            <text:p text:style-name="P3"><text:s text:c="8"/>стирает</text:p>
            <text:p text:style-name="P3"><text:s text:c="9"/>Шьёт....</text:p>
            <text:p text:style-name="P3"/>
            <text:p text:style-name="P3">-Молодцы!Можно назвать бытовые приборы «наши помощники»?</text:p>
          </table:table-cell>
          <table:table-cell table:style-name="Таблица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Утюг</text:p>
            <text:p text:style-name="P3">Пылесос</text:p>
            <text:p text:style-name="P3">Стиральная машина</text:p>
            <text:p text:style-name="P3">Швейная машина</text:p>
            <text:p text:style-name="P3"/>
            <text:p text:style-name="P3"/>
            <text:p text:style-name="P3">отв.детей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оржова</meta:initial-creator>
    <meta:editing-cycles>2</meta:editing-cycles>
    <meta:creation-date>2016-02-20T13:18:00</meta:creation-date>
    <dc:date>2016-02-21T16:59:38.18</dc:date>
    <meta:editing-duration>PT2M15S</meta:editing-duration>
    <meta:generator>OpenOffice.org/3.3$Win32 OpenOffice.org_project/330m20$Build-9567</meta:generator>
    <meta:document-statistic meta:table-count="1" meta:image-count="0" meta:object-count="0" meta:page-count="6" meta:paragraph-count="146" meta:word-count="712" meta:character-count="57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